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 style:language-asian="zh" style:country-asian="HK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language-asian="zh" style:country-asian="HK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7pt" style:font-size-asian="17pt"/>
    </style:style>
    <style:style style:name="P8" style:parent-style-name="內文" style:family="paragraph">
      <style:paragraph-properties style:snap-to-layout-grid="false" fo:margin-top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10" style:parent-style-name="預設段落字型" style:family="text">
      <style:text-properties style:font-name="標楷體" style:font-name-asian="標楷體" style:font-weight-complex="bold" fo:letter-spacing="0.0208in" fo:font-size="17pt" style:font-size-asian="17pt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16" style:family="table">
      <style:table-properties style:width="6.7694in" fo:margin-left="0in" table:align="left"/>
    </style:style>
    <style:style style:name="TableRow23" style:family="table-row">
      <style:table-row-properties style:min-row-height="0.608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6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indent="3.6666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7.4791in"/>
    </style:style>
    <style:style style:name="Table73" style:family="table">
      <style:table-properties style:width="7.4791in" fo:margin-left="0.0194in" table:align="left"/>
    </style:style>
    <style:style style:name="TableRow75" style:family="table-row">
      <style:table-row-properties style:min-row-height="0.0694in"/>
    </style:style>
    <style:style style:name="TableCell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ableColumn82" style:family="table-column">
      <style:table-column-properties style:column-width="0.9361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2.7083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81" style:family="table">
      <style:table-properties style:width="6.8944in" fo:margin-left="0in" table:align="left"/>
    </style:style>
    <style:style style:name="TableRow88" style:family="table-row">
      <style:table-row-properties style:min-row-height="0.364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-0.271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521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text-position="sub 50%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text-position="sub 50%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17" style:family="table-row">
      <style:table-row-properties style:min-row-height="0.364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364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56" style:family="table-row">
      <style:table-row-properties style:min-row-height="0.2694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69" style:family="table-column">
      <style:table-column-properties style:column-width="7.125in"/>
    </style:style>
    <style:style style:name="Table168" style:family="table">
      <style:table-properties style:width="7.125in" fo:margin-left="-0.1055in" table:align="left"/>
    </style:style>
    <style:style style:name="TableRow170" style:family="table-row">
      <style:table-row-properties style:min-row-height="0.2541in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/>
    </style:style>
    <style:style style:name="P173" style:parent-style-name="內文" style:master-page-name="MP1" style:family="paragraph">
      <style:paragraph-properties fo:break-before="page"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7pt" style:font-size-asian="17pt" style:language-asian="zh" style:country-asian="HK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7pt" style:font-size-asian="17pt" style:language-asian="zh" style:country-asian="HK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7pt" style:font-size-asian="17pt"/>
    </style:style>
    <style:style style:name="P181" style:parent-style-name="內文" style:family="paragraph">
      <style:paragraph-properties style:snap-to-layout-grid="false" fo:margin-top="0.252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183" style:parent-style-name="預設段落字型" style:family="text">
      <style:text-properties style:font-name="標楷體" style:font-name-asian="標楷體" style:font-weight-complex="bold" fo:letter-spacing="0.0208in" fo:font-size="17pt" style:font-size-asian="17pt"/>
    </style:style>
    <style:style style:name="T18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olumn188" style:family="table-column">
      <style:table-column-properties style:column-width="0.602in" style:use-optimal-column-width="false"/>
    </style:style>
    <style:style style:name="TableColumn189" style:family="table-column">
      <style:table-column-properties style:column-width="1.6659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Column191" style:family="table-column">
      <style:table-column-properties style:column-width="1.6659in" style:use-optimal-column-width="false"/>
    </style:style>
    <style:style style:name="TableColumn192" style:family="table-column">
      <style:table-column-properties style:column-width="0.5833in" style:use-optimal-column-width="false"/>
    </style:style>
    <style:style style:name="TableColumn193" style:family="table-column">
      <style:table-column-properties style:column-width="1.6659in" style:use-optimal-column-width="false"/>
    </style:style>
    <style:style style:name="Table187" style:family="table">
      <style:table-properties style:width="6.7666in" fo:margin-left="-0.4972in" table:align="left"/>
    </style:style>
    <style:style style:name="TableRow194" style:family="table-row">
      <style:table-row-properties style:min-row-height="0.608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/>
    </style:style>
    <style:style style:name="TableRow207" style:family="table-row">
      <style:table-row-properties style:min-row-height="0.608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2.50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08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weight="bold" style:font-weight-asian="bold" fo:color="#FF0000" fo:font-size="10pt" style:font-size-asian="10pt"/>
    </style:style>
    <style:style style:name="P224" style:parent-style-name="內文" style:family="paragraph">
      <style:paragraph-properties fo:line-height="200%"/>
      <style:text-properties style:font-name="標楷體" style:font-name-asian="標楷體"/>
    </style:style>
    <style:style style:name="P225" style:parent-style-name="內文" style:family="paragraph">
      <style:paragraph-properties fo:line-height="200%"/>
      <style:text-properties style:font-name="標楷體" style:font-name-asian="標楷體"/>
    </style:style>
    <style:style style:name="P226" style:parent-style-name="內文" style:family="paragraph">
      <style:text-properties style:font-name-asian="標楷體" fo:font-size="14pt" style:font-size-asian="14pt"/>
    </style:style>
    <style:style style:name="P227" style:parent-style-name="內文" style:family="paragraph"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 fo:font-size="14pt" style:font-size-asian="14pt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P23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標楷體" fo:font-size="14pt" style:font-size-asian="14pt"/>
    </style:style>
    <style:style style:name="P233" style:parent-style-name="內文" style:family="paragraph">
      <style:text-properties style:font-name-asian="標楷體" fo:font-size="14pt" style:font-size-asian="14pt"/>
    </style:style>
    <style:style style:name="P234" style:parent-style-name="內文" style:family="paragraph">
      <style:paragraph-properties fo:break-before="page" fo:text-align="center"/>
    </style:style>
    <style:style style:name="T235" style:parent-style-name="預設段落字型" style:family="text">
      <style:text-properties style:font-name-asian="標楷體" fo:font-size="24pt" style:font-size-asian="24pt" style:font-size-complex="2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24pt" style:font-size-asian="24pt" style:font-size-complex="24pt"/>
    </style:style>
    <style:style style:name="T238" style:parent-style-name="預設段落字型" style:family="text">
      <style:text-properties style:font-name-asian="標楷體" fo:font-size="24pt" style:font-size-asian="24pt" style:font-size-complex="24pt" style:language-asian="zh" style:country-asian="HK"/>
    </style:style>
    <style:style style:name="P23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40" style:parent-style-name="內文" style:family="paragraph">
      <style:text-properties style:font-name-asian="標楷體" fo:font-size="24pt" style:font-size-asian="24pt" style:font-size-complex="12pt"/>
    </style:style>
    <style:style style:name="P241" style:parent-style-name="內文" style:family="paragraph">
      <style:paragraph-properties fo:margin-left="2.9166in" fo:text-indent="-2.9166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fo:font-size="26pt" style:font-size-asian="26pt"/>
    </style:style>
    <style:style style:name="T244" style:parent-style-name="預設段落字型" style:family="text">
      <style:text-properties style:font-name-asian="標楷體" fo:color="#000000" fo:font-size="28pt" style:font-size-asian="28pt"/>
    </style:style>
    <style:style style:name="T245" style:parent-style-name="預設段落字型" style:family="text">
      <style:text-properties style:font-name-asian="標楷體" fo:color="#000000" fo:font-size="28pt" style:font-size-asian="28pt"/>
    </style:style>
    <style:style style:name="T246" style:parent-style-name="預設段落字型" style:family="text">
      <style:text-properties style:font-name-asian="標楷體" fo:color="#000000" fo:font-size="28pt" style:font-size-asian="28pt"/>
    </style:style>
    <style:style style:name="T247" style:parent-style-name="預設段落字型" style:family="text">
      <style:text-properties style:font-name-asian="標楷體" fo:color="#000000" fo:font-size="28pt" style:font-size-asian="28pt"/>
    </style:style>
    <style:style style:name="P248" style:parent-style-name="內文" style:family="paragraph">
      <style:text-properties style:font-name-asian="標楷體" fo:font-weight="bold" style:font-weight-asian="bold" fo:font-size="28pt" style:font-size-asian="28pt"/>
    </style:style>
    <style:style style:name="P249" style:parent-style-name="內文" style:family="paragraph">
      <style:text-properties style:font-name-asian="標楷體" fo:font-size="22pt" style:font-size-asian="22pt" style:font-size-complex="22pt"/>
    </style:style>
    <style:style style:name="P250" style:parent-style-name="內文" style:list-style-name="LFO2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weight-complex="bold" fo:font-size="20pt" style:font-size-asian="20pt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5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56" style:parent-style-name="內文" style:list-style-name="LFO1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P262" style:parent-style-name="內文" style:family="paragraph">
      <style:text-properties style:font-name-asian="標楷體" fo:font-size="22pt" style:font-size-asian="22pt" style:font-size-complex="22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24pt" style:font-size-asian="24pt"/>
    </style:style>
    <style:style style:name="P265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 fo:margin-left="-0.0013in" fo:text-indent="0.4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olumn279" style:family="table-column">
      <style:table-column-properties style:column-width="0.352in" style:use-optimal-column-width="false"/>
    </style:style>
    <style:style style:name="TableColumn280" style:family="table-column">
      <style:table-column-properties style:column-width="0.5409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Column282" style:family="table-column">
      <style:table-column-properties style:column-width="0.5527in" style:use-optimal-column-width="false"/>
    </style:style>
    <style:style style:name="TableColumn283" style:family="table-column">
      <style:table-column-properties style:column-width="1.4881in" style:use-optimal-column-width="false"/>
    </style:style>
    <style:style style:name="TableColumn284" style:family="table-column">
      <style:table-column-properties style:column-width="0.5118in" style:use-optimal-column-width="false"/>
    </style:style>
    <style:style style:name="TableColumn285" style:family="table-column">
      <style:table-column-properties style:column-width="1.4458in" style:use-optimal-column-width="false"/>
    </style:style>
    <style:style style:name="Table278" style:family="table">
      <style:table-properties style:width="6.3916in" fo:margin-left="0in" table:align="center"/>
    </style:style>
    <style:style style:name="TableRow286" style:family="table-row">
      <style:table-row-properties style:min-row-height="0.4861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29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6pt" style:font-size-asian="16pt" style:font-size-complex="16pt"/>
    </style:style>
    <style:style style:name="TableCell29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1.018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Row310" style:family="table-row">
      <style:table-row-properties style:min-row-height="0.62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62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text-indent="0.7777in"/>
      <style:text-properties style:font-name="標楷體" style:font-name-asian="標楷體" fo:color="#0000FF" fo:font-size="14pt" style:font-size-asian="14pt"/>
    </style:style>
    <style:style style:name="TableRow321" style:family="table-row">
      <style:table-row-properties style:min-row-height="0.8784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625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left="0.2305in" fo:text-indent="-0.0006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625in" style:use-optimal-row-height="false" fo:keep-together="always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2305in" fo:text-indent="-0.0006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625in" style:use-optimal-row-height="false" fo:keep-together="always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2305in" fo:text-indent="-0.0006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625in" style:use-optimal-row-height="false" fo:keep-together="always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left="0.2305in" fo:text-indent="-0.0006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2291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5" style:parent-style-name="內文" style:family="paragraph">
      <style:paragraph-properties fo:text-align="justify" fo:margin-top="0.0833in" fo:text-indent="0.4916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70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justify" fo:text-indent="0.3888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Column377" style:family="table-column">
      <style:table-column-properties style:column-width="0.352in" style:use-optimal-column-width="false"/>
    </style:style>
    <style:style style:name="TableColumn378" style:family="table-column">
      <style:table-column-properties style:column-width="0.5409in" style:use-optimal-column-width="false"/>
    </style:style>
    <style:style style:name="TableColumn379" style:family="table-column">
      <style:table-column-properties style:column-width="1.0631in" style:use-optimal-column-width="false"/>
    </style:style>
    <style:style style:name="TableColumn380" style:family="table-column">
      <style:table-column-properties style:column-width="0.4361in" style:use-optimal-column-width="false"/>
    </style:style>
    <style:style style:name="TableColumn381" style:family="table-column">
      <style:table-column-properties style:column-width="0.5527in" style:use-optimal-column-width="false"/>
    </style:style>
    <style:style style:name="TableColumn382" style:family="table-column">
      <style:table-column-properties style:column-width="0.5027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0.5118in" style:use-optimal-column-width="false"/>
    </style:style>
    <style:style style:name="TableColumn385" style:family="table-column">
      <style:table-column-properties style:column-width="1.4472in" style:use-optimal-column-width="false"/>
    </style:style>
    <style:style style:name="Table376" style:family="table">
      <style:table-properties style:width="6.3916in" fo:margin-left="0in" table:align="center"/>
    </style:style>
    <style:style style:name="TableRow386" style:family="table-row">
      <style:table-row-properties style:min-row-height="0.4861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6pt" style:font-size-asian="16pt" style:font-size-complex="16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8777in" style:use-optimal-row-height="false" fo:keep-together="always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6pt"/>
    </style:style>
    <style:style style:name="TableRow412" style:family="table-row">
      <style:table-row-properties style:min-row-height="0.6666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5.2916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9" style:parent-style-name="內文" style:family="paragraph">
      <style:paragraph-properties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5465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margin-top="0.0833in" fo:text-indent="0.4916in"/>
    </style:style>
    <style:style style:name="T4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財務金融學系</text:span><text:span text:style-name="T3">碩士班</text:span></text:p>
      <text:p text:style-name="P4"><text:span text:style-name="T5">論文計畫書</text:span><text:span text:style-name="T6">審查</text:span></text:p>
      <text:p text:style-name="P7">申請書</text:p>
      <text:p text:style-name="P8"><text:span text:style-name="T9"><text:s text:c="2"/></text:span><text:span text:style-name="T10"><text:s text:c="3"/></text:span><text:span text:style-name="T11">學年度</text:span><text:span text:style-name="T12"><text:s/></text:span><text:span text:style-name="T13">　</text:span><text:span text:style-name="T14"><text:s/></text:span><text:span text:style-name="T15">學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組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</text:p>
            <text:p text:style-name="P39">教授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論文</text:p>
            <text:p text:style-name="P45">題目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5">
            <text:p text:style-name="內文"><text:span text:style-name="T52">請於</text:span><text:span text:style-name="T53">審查</text:span><text:span text:style-name="T54">前</text:span><text:span text:style-name="T55">10</text:span><text:span text:style-name="T56">天將申請書送至所辦。</text:span></text:p>
            <text:p text:style-name="內文"><text:span text:style-name="T57">請於</text:span><text:span text:style-name="T58">審查</text:span><text:span text:style-name="T59">前</text:span><text:span text:style-name="T60">7</text:span><text:span text:style-name="T61">天將論文計畫書送至</text:span><text:span text:style-name="T62">審查</text:span><text:span text:style-name="T63">委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4"/></text:p>
      <text:p text:style-name="內文"><text:span text:style-name="T64"><text:s text:c="3"/></text:span><text:span text:style-name="T65"><text:s/></text:span><text:span text:style-name="T66">指導教授</text:span><text:span text:style-name="T67">__________________</text:span><text:span text:style-name="T68">（簽章）</text:span></text:p>
      <text:p text:style-name="內文"/>
      <text:p text:style-name="P69">申請人<text:s text:c="18"/>敬陳（簽章）</text:p>
      <text:p text:style-name="P70"><text:s text:c="45"/>(聯絡電話：<text:s text:c="18"/>)</text:p>
      <text:p text:style-name="P71"><text:s text:c="45"/>填寫日期：<text:s text:c="5"/>年<text:s text:c="4"/>月<text:s text:c="4"/>日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內文"/>
          </table:table-cell>
        </table:table-row>
      </table:table>
      <text:p text:style-name="P77"><text:span text:style-name="T78">一、計畫書</text:span><text:span text:style-name="T79">審查</text:span><text:span text:style-name="T80">委員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通訊地址</text:p>
          </table:table-cell>
          <table:table-cell table:style-name="TableCell97">
            <text:p text:style-name="P98">電話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(指導教授<text:span text:style-name="T104">)</text:span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備註</text:span><text:span text:style-name="T160">:</text:span><text:span text:style-name="T161">書面審查則無需提供口試時間及口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<text:s text:c="6"/></text:span><text:span text:style-name="T164"><text:s text:c="87"/></text:span></text:p>
      <text:p text:style-name="P165">二、口試時間：<text:s text:c="4"/>年<text:s text:c="4"/>月<text:s text:c="4"/>日（星期<text:s text:c="2"/>）<text:s text:c="5"/>午<text:s text:c="4"/>時<text:s text:c="4"/>分。</text:p>
      <text:p text:style-name="P166"/>
      <text:p text:style-name="P167">三、口試地點：<text:s text:c="9"/>教室（　<text:s text:c="2"/>樓）。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承辦人：<text:s text:c="36"/>所長：</text:p>
          </table:table-cell>
        </table:table-row>
      </table:table>
      <text:soft-page-break/>
      <text:p text:style-name="P173"><text:span text:style-name="T174">國立嘉義大學</text:span><text:span text:style-name="T175">財務金融</text:span><text:span text:style-name="T176">學系</text:span></text:p>
      <text:p text:style-name="P177"><text:span text:style-name="T178">論文計畫書</text:span><text:span text:style-name="T179">審查</text:span></text:p>
      <text:p text:style-name="P180">延期申請表</text:p>
      <text:p text:style-name="P181"><text:span text:style-name="T182"><text:s text:c="2"/></text:span><text:span text:style-name="T183"><text:s text:c="3"/></text:span><text:span text:style-name="T184">學年度</text:span><text:span text:style-name="T185"><text:s text:c="2"/></text:span><text:span text:style-name="T186">學期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班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指導</text:p>
            <text:p text:style-name="P210">教授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延期</text:p>
            <text:p text:style-name="P216">原因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5">
            <text:p text:style-name="P223">無法於規定期限內提出論文計畫書口試</text:p>
          </table:table-cell>
          <table:covered-table-cell/>
          <table:covered-table-cell/>
          <table:covered-table-cell/>
          <table:covered-table-cell/>
        </table:table-row>
      </table:table>
      <text:p text:style-name="P224">申請人<text:s text:c="18"/>敬陳（簽章）　　(聯絡電話：<text:s text:c="18"/>)</text:p>
      <text:p text:style-name="P225">填寫日期：<text:s text:c="5"/>年<text:s text:c="4"/>月<text:s text:c="4"/>日</text:p>
      <text:p text:style-name="內文"/>
      <text:p text:style-name="P226">指導教授__________________（簽章）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承辦人：<text:s text:c="35"/>系所主管：</text:p>
      <text:soft-page-break/>
      <text:p text:style-name="P234"><text:span text:style-name="T235">國立嘉義大學財務金融學系</text:span></text:p>
      <text:p text:style-name="P236"><text:span text:style-name="T237">碩士班論文計畫書</text:span><text:span text:style-name="T238">審查</text:span></text:p>
      <text:p text:style-name="P239">結果通知書</text:p>
      <text:p text:style-name="P240"/>
      <text:p text:style-name="P241"><text:span text:style-name="T242"><text:s text:c="2"/></text:span><text:span text:style-name="T243"><text:s/></text:span><text:span text:style-name="T244">應考研究生</text:span><text:span text:style-name="T245"><text:s/></text:span><text:span text:style-name="T246">：</text:span><text:span text:style-name="T247">__________</text:span></text:p>
      <text:p text:style-name="P248"/>
      <text:p text:style-name="P249">檢附文件:</text:p>
      <text:list text:style-name="LFO1">
        <text:list-item text:start-value="1">
          <text:p text:style-name="P250"><text:span text:style-name="T251">審查</text:span><text:span text:style-name="T252">結果通知書</text:span><text:span text:style-name="T253">(</text:span><text:span text:style-name="T254">一式一份</text:span><text:span text:style-name="T255">)</text:span></text:p>
        </text:list-item>
        <text:list-item>
          <text:p text:style-name="P256"><text:span text:style-name="T257">審查</text:span><text:span text:style-name="T258">評分表</text:span><text:span text:style-name="T259">(</text:span><text:span text:style-name="T260">一式二份</text:span><text:span text:style-name="T261">)</text:span></text:p>
        </text:list-item>
      </text:list>
      <text:p text:style-name="P262"/>
      <text:p text:style-name="內文"><text:span text:style-name="T263"><text:s text:c="4"/></text:span><text:span text:style-name="T264">評分完後送回系辦，謝謝！</text:span></text:p>
      <text:soft-page-break/>
      <text:p text:style-name="P265">國立嘉義大學財務金融學系</text:p>
      <text:p text:style-name="P266"><text:span text:style-name="T267">碩士班</text:span><text:span text:style-name="T268">論文計畫書</text:span></text:p>
      <text:p text:style-name="P269"><text:span text:style-name="T270">審查</text:span><text:span text:style-name="T271">結果通知書</text:span></text:p>
      <text:p text:style-name="P272"/>
      <text:p text:style-name="P273"><text:span text:style-name="T274"><text:s text:c="6"/></text:span><text:span text:style-name="T275">學年度第</text:span><text:span text:style-name="T276"><text:s text:c="5"/></text:span><text:span text:style-name="T277">學期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應考研究生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學號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指導</text:span></text:p>
            <text:p text:style-name="P301">教授</text:p>
          </table:table-cell>
          <table:table-cell table:style-name="TableCell302">
            <text:p text:style-name="P303"><text:s text:c="7"/>老師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論文題目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口試時間</text:span></text:p>
          </table:table-cell>
          <table:covered-table-cell/>
          <table:table-cell table:style-name="TableCell314" table:number-columns-spanned="5">
            <text:p text:style-name="P315"><text:s/>年<text:s text:c="5"/>月<text:s text:c="4"/>日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口試地點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審查</text:span><text:span text:style-name="T325">結果</text:span></text:p>
          </table:table-cell>
          <table:covered-table-cell/>
          <table:table-cell table:style-name="TableCell326" table:number-columns-spanned="5">
            <text:p text:style-name="P327">□ <text:s/>通<text:s text:c="2"/>過<text:s text:c="3"/></text:p>
            <text:p text:style-name="P328">□ <text:s/>修正後通過<text:s text:c="3"/>(需再次提送書面審查)</text:p>
            <text:p text:style-name="P329">□ <text:s/>未通過<text:s text:c="7"/>（請下學期重新申請）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4">
            <text:p text:style-name="P332"><text:span text:style-name="T333">審查</text:span><text:span text:style-name="T334">委員簽章</text:span>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備註</text:p>
          </table:table-cell>
          <table:covered-table-cell/>
          <table:table-cell table:style-name="TableCell352" table:number-columns-spanned="5">
            <text:p text:style-name="P353"><text:span text:style-name="T354">書面審查則無需提供口試時間及口試地點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5"><text:span text:style-name="T356">承辦人：</text:span><text:span text:style-name="T357"><text:s text:c="23"/></text:span><text:span text:style-name="T358">系所主管：</text:span><text:span text:style-name="T359"><text:s text:c="15"/></text:span></text:p>
      <text:p text:style-name="P360"/>
      <text:p text:style-name="P361"/>
      <text:p text:style-name="P362"/>
      <text:soft-page-break/>
      <text:p text:style-name="P363">國立嘉義大學財務金融學系<text:s text:c="2"/></text:p>
      <text:p text:style-name="P364"><text:span text:style-name="T365">碩士班</text:span><text:span text:style-name="T366">論文計畫書</text:span></text:p>
      <text:p text:style-name="P367"><text:span text:style-name="T368">審查</text:span><text:span text:style-name="T369">評分表</text:span></text:p>
      <text:p text:style-name="P370"/>
      <text:p text:style-name="P371"><text:span text:style-name="T372">______</text:span><text:span text:style-name="T373">學年度第</text:span><text:span text:style-name="T374"><text:s text:c="3"/></text:span><text:span text:style-name="T375">學期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應考研究生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pan text:style-name="T395">學號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<text:span text:style-name="T400">指導</text:span></text:p>
            <text:p text:style-name="P401">教授</text:p>
          </table:table-cell>
          <table:table-cell table:style-name="TableCell402">
            <text:p text:style-name="P403"><text:span text:style-name="T404"><text:s text:c="8"/></text:span><text:span text:style-name="T405">老師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論文題目</text:p>
          </table:table-cell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審查</text:span><text:span text:style-name="T416">結果</text:span></text:p>
          </table:table-cell>
          <table:covered-table-cell/>
          <table:table-cell table:style-name="TableCell417" table:number-columns-spanned="7">
            <text:p text:style-name="P418">□ <text:s/>通<text:s text:c="2"/>過<text:s text:c="3"/></text:p>
            <text:p text:style-name="P419">□ <text:s/>修正後通過<text:s text:c="3"/>(需再次提送書面審查)</text:p>
            <text:p text:style-name="P420">□ <text:s/>未通過<text:s text:c="7"/>（請下學期重新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意見欄</text:p>
          </table:table-cell>
          <table:covered-table-cell/>
          <table:table-cell table:style-name="TableCell424" table:number-columns-spanned="7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審查教師簽名</text:span>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日期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P441"><text:span text:style-name="T442">備註：每位委員一張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User</dc:creator>
    <meta:creation-date>2020-10-26T02:53:00Z</meta:creation-date>
    <dc:date>2020-10-26T02:53:00Z</dc:date>
    <meta:print-date>2020-10-26T02:5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5" meta:character-count="1440" meta:row-count="10" meta:non-whitespace-character-count="1227"/>
  </office:meta>
</office:document-meta>
</file>